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grond van artikel 29 en 37 Wbb </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door de gemeente Tilburg om een ambtshalve beschikking verzocht op basis van een nader bodemonderzoek op grond van artikel 29 en 37 Wbb voor de locatie Ringbaan-Oost 10 en 12 en Petrus Loosjesstraat 5a te Tilburg, AA085510553/AA085515683/AA085504645 Het college van de gemeente Tilburg heeft de Omgevingsdienst Midden- en West-Brabant gemandateerd voor het afhandelen van deze procedure. Er is kennis gegeven van deze aanvraag. </text:p>
            <text:p text:style-name="common-al">In de beschikking besluit het college: </text:p>
            <text:p text:style-name="common-al">- dat sprake is van een viertal gevallen (A, B, C en D) van ernstige bodemverontreiniging - dat geen sprake is van spoedeisendheid om geval A te saneren </text:p>
            <text:p text:style-name="common-al">- dat sprake is van spoedeisendheid om de gevallen B, C en D te saneren </text:p>
            <text:p text:style-name="common-al">- dat sprake is van samenhang voor de gevallen B, C en D zodat sanering hiervan gezamenlijk moet plaatsvinden. </text:p>
            <text:p text:style-name="common-al">- tijdstip waarbinnen en door wie moet worden gesaneerd </text:p>
            <text:p text:style-name="common-al">- tijdstip waarbinnen en door wie een saneringsplan moet worden aangeleverd </text:p>
            <text:p text:style-name="common-al">- gebruiksbeperkingen zijn op de locatie van toepassing </text:p>
            <text:p text:style-name="common-al">- tijdelijke beveiligingsmaatregelen zijn op de locatie van toepassing </text:p>
            <text:p text:style-name="common-al">- tijdstip waarbinnen en door wie een rapport met onderzoek naar de drinkwaterkwaliteit moet worden aangeleverd </text:p>
            <text:p text:style-name="common-al">- tijdstip waarbinnen en door wie een rapport met onderzoek naar de binnenluchtkwaliteit moet worden aangeleverd </text:p>
            <text:p text:style-name="last-al">De beschikking ligt vanaf 25 november 2022 gedurende zes weken ter inzage in Stadswinkel Centrum, Spoorlaan 181 te Tilburg, op maandag, woensdag en vrijdag van 08.00 uur tot 18.00 uur, dinsdag en donderdag van 08.00 uur tot 20.00 uur. Binnen zes weken na de dag waarop de beschikking is bekend gemaakt kunnen belanghebbenden tegen dit besluit een bezwaarschrift indienen bij: Het college van de gemeente Tilburg Postbus 90155 5000 LH Tilburg Aan deze procedure is het kenmerk 2022-032292 gekoppeld. U dient bij correspondentie dit kenmerk te vermelden in de onderwerpregel. Het bezwaarschrift moet zijn ondertekend en moet tenminste bevatten: - naam en adres van de indiener; - de dagtekening; - een omschrijving van het besluit waartegen het bezwaar is gericht; -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Zichtbaar samen werken aan een schone, veilige en duurzame leefomgevin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594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4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4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p grond van artikel 29 en 37 Wbb</meta:user-defined>
    <meta:user-defined meta:name="DCTERMS.W3CDTF/DCTERMS.available">2022-11-25</meta:user-defined>
    <meta:user-defined meta:name="DCTERMS.W3CDTF/OVERHEIDop.jaargang">2022</meta:user-defined>
    <meta:user-defined meta:name="OVERHEIDop.publicationIssue">525946</meta:user-defined>
    <meta:user-defined meta:name="OVERHEIDop.GmbID/DC.identifier">gmb-2022-525946</meta:user-defined>
    <meta:user-defined meta:name="OVERHEIDop.versieInformatie"/>
  </office:meta>
</office:document-meta>
</file>