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Savornin Lohmanlaan 17 in Hillegom, Kenmerk Z-22-283186, het bouwen van een dakopbouw op de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op de bestaande garage</text:p>
            <text:p text:style-name="common-al"/>
            <text:p text:style-name="common-al">
            <text:span text:style-name="nadrukcur">Datum ontvangst </text:span>23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25944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4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44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De Savornin Lohmanlaan 17 in Hillegom, Kenmerk Z-22-283186, het bouwen van een dakopbouw op de bestaande garage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944</meta:user-defined>
    <meta:user-defined meta:name="OVERHEIDop.GmbID/DC.identifier">gmb-2022-525944</meta:user-defined>
    <meta:user-defined meta:name="OVERHEIDop.versieInformatie"/>
  </office:meta>
</office:document-meta>
</file>