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prichten van een werktuigenberging en het verplaatsen van de opslag voor vaste mest met gierafvoer aan Nieuwstraat 2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Nieuwstraat 2, 4191 PM, Geldermalsen, het oprichten van een werktuigenberging en het verplaatsen van de opslag voor vaste mest met gierafvoer (Wabo-verg. (regulier, wijzigen), Bouwen), Beslistermijn verlengd tot ntb , ODR22124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594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4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4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461</meta:user-defined>
    <dc:language>nl</dc:language>
    <meta:user-defined meta:name="OVERHEIDop.locatietype/OVERHEIDop.gebiedsmarkering">Adres</meta:user-defined>
    <meta:user-defined meta:name="DC.title">Verlenging beslistermijn voor het oprichten van een werktuigenberging en het verplaatsen van de opslag voor vaste mest met gierafvoer aan Nieuwstraat 2 te Geldermals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5943</meta:user-defined>
    <meta:user-defined meta:name="OVERHEIDop.GmbID/DC.identifier">gmb-2022-525943</meta:user-defined>
    <meta:user-defined meta:name="OVERHEIDop.versieInformatie"/>
  </office:meta>
</office:document-meta>
</file>