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woonboerderij - Folgeralaan 6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6, 9207AJ Drachten, de verbouw van een woonboerderij, ontvangen: 4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5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alaan 6, 9207AJ Drachten, de verbouw van een woonboerderij, ontvangen: 4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woonboerderij - Folgeralaan 6, 9207AJ Drach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94</meta:user-defined>
    <meta:user-defined meta:name="OVERHEIDop.GmbID/DC.identifier">gmb-2022-52594</meta:user-defined>
    <meta:user-defined meta:name="OVERHEIDop.versieInformatie"/>
  </office:meta>
</office:document-meta>
</file>