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strekken van informatie over het plaatsen van een bijgebouw aan Slotstraat 2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lotstraat 21, 4153 VA, Beesd, het verstrekken van informatie over het plaatsen van een bijgebouw, Beslistermijn verlengd tot 02-01-2023 , ODR22127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3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799</meta:user-defined>
    <dc:language>nl</dc:language>
    <meta:user-defined meta:name="OVERHEIDop.locatietype/OVERHEIDop.gebiedsmarkering">Adres</meta:user-defined>
    <meta:user-defined meta:name="DC.title">Verlenging beslistermijn voor het verstrekken van informatie over het plaatsen van een bijgebouw aan Slotstraat 21 te Bees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39</meta:user-defined>
    <meta:user-defined meta:name="OVERHEIDop.GmbID/DC.identifier">gmb-2022-525939</meta:user-defined>
    <meta:user-defined meta:name="OVERHEIDop.versieInformatie"/>
  </office:meta>
</office:document-meta>
</file>