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aanleggen van een uitweg aan Wilhelminastraat 14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het aanleggen van een uitweg (Uitweg), Wilhelminastraat 14, 4153 BC, in Beesd (22-11-2022) (bezwaar mogelijk), ODR221337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5931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93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93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213378</meta:user-defined>
    <dc:language>nl</dc:language>
    <meta:user-defined meta:name="OVERHEIDop.locatietype/OVERHEIDop.gebiedsmarkering">Adres</meta:user-defined>
    <meta:user-defined meta:name="DC.title">Vergunning geweigerd voor het aanleggen van een uitweg aan Wilhelminastraat 14 te Beesd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5931</meta:user-defined>
    <meta:user-defined meta:name="OVERHEIDop.GmbID/DC.identifier">gmb-2022-525931</meta:user-defined>
    <meta:user-defined meta:name="OVERHEIDop.versieInformatie"/>
  </office:meta>
</office:document-meta>
</file>