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astraal Oudetrijne ODT00 H 00648</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een omgevingsvergunning op de locatie kadastraal Oudetrijne ODT00 H 00648. De aanvraag is geregistreerd onder zaaknummer OV-2022-0604. De aanvraag betreft:</text:p>
            <text:p text:style-name="common-al">het aanplanten van diverse bomen en struik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593</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93</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adastraal Oudetrijne ODT00 H 00648</meta:user-defined>
    <meta:user-defined meta:name="DCTERMS.W3CDTF/DCTERMS.available">2022-02-08</meta:user-defined>
    <meta:user-defined meta:name="DCTERMS.W3CDTF/OVERHEIDop.jaargang">2022</meta:user-defined>
    <meta:user-defined meta:name="OVERHEIDop.publicationIssue">52593</meta:user-defined>
    <meta:user-defined meta:name="OVERHEIDop.GmbID/DC.identifier">gmb-2022-52593</meta:user-defined>
    <meta:user-defined meta:name="OVERHEIDop.versieInformatie"/>
  </office:meta>
</office:document-meta>
</file>