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van een verleende vergunning voor het bouwen van een bedrijfsverzamelgebouw aan Homburg 44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Homburg 44, 4153 BS, Beesd, het intrekken van de verleende omgevingsvergunning 0214129606 voor het bouwen van een bedrijfsverzamelgebouw (Bouwen) , ODR220755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92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2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2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554</meta:user-defined>
    <dc:language>nl</dc:language>
    <meta:user-defined meta:name="OVERHEIDop.locatietype/OVERHEIDop.gebiedsmarkering">Adres</meta:user-defined>
    <meta:user-defined meta:name="DC.title">Ingetrokken vergunning van een verleende vergunning voor het bouwen van een bedrijfsverzamelgebouw aan Homburg 44 te Bees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929</meta:user-defined>
    <meta:user-defined meta:name="OVERHEIDop.GmbID/DC.identifier">gmb-2022-525929</meta:user-defined>
    <meta:user-defined meta:name="OVERHEIDop.versieInformatie"/>
  </office:meta>
</office:document-meta>
</file>