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pelhoek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besloten om de beslistermijn voor de aanvraag met zaaknummer WABO-2022-298 voor een omgevingsvergunning op locatie Kapelhoek 18 te Leusden te verlengen voor een periode van maximaal 6 weken. De aanvraag betreft het tijdelijk huisvesten van een motorfietsenwinkel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2592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pelhoek 18 te Leusd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926</meta:user-defined>
    <meta:user-defined meta:name="OVERHEIDop.GmbID/DC.identifier">gmb-2022-525926</meta:user-defined>
    <meta:user-defined meta:name="OVERHEIDop.versieInformatie"/>
  </office:meta>
</office:document-meta>
</file>