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vrijstaande woning aan Waaldijk 15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rijstaande woning (Bouwen), Waaldijk 151, 4214 LE, in Vuren (21-11-2022) (bezwaar mogelijk), ODR22114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1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1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411</meta:user-defined>
    <dc:language>nl</dc:language>
    <meta:user-defined meta:name="OVERHEIDop.locatietype/OVERHEIDop.gebiedsmarkering">Adres</meta:user-defined>
    <meta:user-defined meta:name="DC.title">Toestemming voor de bouw van een vrijstaande woning aan Waaldijk 151 te V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18</meta:user-defined>
    <meta:user-defined meta:name="OVERHEIDop.GmbID/DC.identifier">gmb-2022-525918</meta:user-defined>
    <meta:user-defined meta:name="OVERHEIDop.versieInformatie"/>
  </office:meta>
</office:document-meta>
</file>