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Zuidbroek 138e, 2861 LM Bergambacht</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voor het bouwen van een woning op locatie achter Zuidbroek 138e, 2861 LM Bergambacht. De aanvraag is geregistreerd onder zaaknummer SXO-202226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91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1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1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 Zuidbroek 138e, 2861 LM Bergambacht</meta:user-defined>
    <meta:user-defined meta:name="DCTERMS.W3CDTF/DCTERMS.available">2022-11-25</meta:user-defined>
    <meta:user-defined meta:name="DCTERMS.W3CDTF/OVERHEIDop.jaargang">2022</meta:user-defined>
    <meta:user-defined meta:name="OVERHEIDop.publicationIssue">525917</meta:user-defined>
    <meta:user-defined meta:name="OVERHEIDop.GmbID/DC.identifier">gmb-2022-525917</meta:user-defined>
    <meta:user-defined meta:name="OVERHEIDop.versieInformatie"/>
  </office:meta>
</office:document-meta>
</file>