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ouwen van een monument aan Lingedijk 90a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ouwen van een monument (Bouwen, Rijksmonumenten (uitgebreid)), Lingedijk 90a, 4196 HC, in Tricht (18-11-2022) (bezwaar mogelijk), ODR220969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89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9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9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691</meta:user-defined>
    <dc:language>nl</dc:language>
    <meta:user-defined meta:name="OVERHEIDop.locatietype/OVERHEIDop.gebiedsmarkering">Adres</meta:user-defined>
    <meta:user-defined meta:name="DC.title">Toestemming voor het aanbouwen van een monument aan Lingedijk 90a te Trich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898</meta:user-defined>
    <meta:user-defined meta:name="OVERHEIDop.GmbID/DC.identifier">gmb-2022-525898</meta:user-defined>
    <meta:user-defined meta:name="OVERHEIDop.versieInformatie"/>
  </office:meta>
</office:document-meta>
</file>