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een uitweg aan Rhenoyseweg 9 te Rhenoy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wijzigen van een uitweg (Uitweg), Rhenoyseweg 9, 4152 EK, in Rhenoy (17-11-2022) (bezwaar mogelijk), ODR2210420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5893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893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893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210420</meta:user-defined>
    <dc:language>nl</dc:language>
    <meta:user-defined meta:name="OVERHEIDop.locatietype/OVERHEIDop.gebiedsmarkering">Adres</meta:user-defined>
    <meta:user-defined meta:name="DC.title">Toestemming voor het wijzigen van een uitweg aan Rhenoyseweg 9 te Rhenoy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5893</meta:user-defined>
    <meta:user-defined meta:name="OVERHEIDop.GmbID/DC.identifier">gmb-2022-525893</meta:user-defined>
    <meta:user-defined meta:name="OVERHEIDop.versieInformatie"/>
  </office:meta>
</office:document-meta>
</file>