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bijgebouw en het plaatsen van zonnepanelen aan Waaldijk 76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bijgebouw en het plaatsen van zonnepanelen (Bouwen, Rijksmonumenten (uitgebreid)), Waaldijk 76, 4171 CG, in Herwijnen (17-11-2022) (bezwaar mogelijk), ODR221338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89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9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9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380</meta:user-defined>
    <dc:language>nl</dc:language>
    <meta:user-defined meta:name="OVERHEIDop.locatietype/OVERHEIDop.gebiedsmarkering">Adres</meta:user-defined>
    <meta:user-defined meta:name="DC.title">Toestemming voor de bouw van een bijgebouw en het plaatsen van zonnepanelen aan Waaldijk 76 te Herwijn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890</meta:user-defined>
    <meta:user-defined meta:name="OVERHEIDop.GmbID/DC.identifier">gmb-2022-525890</meta:user-defined>
    <meta:user-defined meta:name="OVERHEIDop.versieInformatie"/>
  </office:meta>
</office:document-meta>
</file>