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aast Ossenkampweg 2, voor het bouwen van een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6 september 2022 ontvangen aanvraag omgevingsvergunning voor het bouwen van een 2e bedrijfswoning, naast Ossenkampweg 2 de beslistermijn verlengd tot 13 januari 2023. De aanvraag heeft dossiernummer: 22Z0001577.</text:p>
            <text:p text:style-name="common-al">Ter inzage</text:p>
            <text:p text:style-name="common-al">De stukken liggen vanaf 30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588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577</meta:user-defined>
    <dc:language>nl</dc:language>
    <meta:user-defined meta:name="OVERHEIDop.locatietype/OVERHEIDop.gebiedsmarkering">Punt</meta:user-defined>
    <meta:user-defined meta:name="DC.title">Gemeente Zeewolde, verlengde beslistermijn omgevingsvergunning, naast Ossenkampweg 2, voor het bouwen van een 2e bedrijfs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89</meta:user-defined>
    <meta:user-defined meta:name="OVERHEIDop.GmbID/DC.identifier">gmb-2022-525889</meta:user-defined>
    <meta:user-defined meta:name="OVERHEIDop.versieInformatie"/>
  </office:meta>
</office:document-meta>
</file>