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seizoensgebonden terrasschermen aan de Markt 2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10700</text:p>
            <text:p text:style-name="common-al">Verzenddatum besluit: 23-11-2022</text:p>
            <text:p text:style-name="common-al">Locatie: Markt 20 in Steenwijk</text:p>
            <text:p text:style-name="common-al">Projectomschrijving: plaatsen seizoensgebonden terrasscherm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588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8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8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700</meta:user-defined>
    <meta:user-defined meta:name="DCTERMS.abstract">het plaatsen van seizoensgebonden terrasschermen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seizoensgebonden terrasschermen aan de Markt 20 in Steenwijk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886</meta:user-defined>
    <meta:user-defined meta:name="OVERHEIDop.GmbID/DC.identifier">gmb-2022-525886</meta:user-defined>
    <meta:user-defined meta:name="OVERHEIDop.versieInformatie"/>
  </office:meta>
</office:document-meta>
</file>