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ing Bûtenweg/De Riete te Elsloo</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evenementenvergunning op de locatie Kruising Bûtenweg/De Riete te Elsloo. De aanvraag is geregistreerd onder zaaknummer EV-2022-5818. De aanvraag betreft:</text:p>
            <text:p text:style-name="common-al">de organisatie van Vesuvius paasvuur op 9 april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88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Kruising Bûtenweg/De Riete te Elsloo</meta:user-defined>
    <meta:user-defined meta:name="DCTERMS.W3CDTF/DCTERMS.available">2022-11-25</meta:user-defined>
    <meta:user-defined meta:name="DCTERMS.W3CDTF/OVERHEIDop.jaargang">2022</meta:user-defined>
    <meta:user-defined meta:name="OVERHEIDop.publicationIssue">525885</meta:user-defined>
    <meta:user-defined meta:name="OVERHEIDop.GmbID/DC.identifier">gmb-2022-525885</meta:user-defined>
    <meta:user-defined meta:name="OVERHEIDop.versieInformatie"/>
  </office:meta>
</office:document-meta>
</file>