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Molenstraat 55 7491BE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0883</text:p>
            <text:p text:style-name="common-al">Ingekomen: 27-01-2022 00:00</text:p>
            <text:p text:style-name="common-al">Locatie: Molenstraat 55 7491BE Delden</text:p>
            <text:p text:style-name="common-al">Projectomschrijving: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258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088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het aanleggen van een uitrit, Molenstraat 55 7491BE Deld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588</meta:user-defined>
    <meta:user-defined meta:name="OVERHEIDop.GmbID/DC.identifier">gmb-2022-52588</meta:user-defined>
    <meta:user-defined meta:name="OVERHEIDop.versieInformatie"/>
  </office:meta>
</office:document-meta>
</file>