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2657 - het plaatsen van een dakkapel op het voordakvlak op de locatie Ouwelkade 4, 1505 GM Zaandam</text:p>
            <text:p text:style-name="common-al">Besluit verzonden: 23-11-2022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3-11-2022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25879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879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879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2657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5879</meta:user-defined>
    <meta:user-defined meta:name="OVERHEIDop.GmbID/DC.identifier">gmb-2022-525879</meta:user-defined>
    <meta:user-defined meta:name="OVERHEIDop.versieInformatie"/>
  </office:meta>
</office:document-meta>
</file>