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gelsestraat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ngelsestraat 13B, 3028CA, realiseren van een dakkapel op de 3e verdieping aan de voorzijde van de woning (aanvraagdatum 21-11-2022, dossiernummer OMV.22.11.0026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87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7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7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ngelsestraat 13B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873</meta:user-defined>
    <meta:user-defined meta:name="OVERHEIDop.GmbID/DC.identifier">gmb-2022-525873</meta:user-defined>
    <meta:user-defined meta:name="OVERHEIDop.versieInformatie"/>
  </office:meta>
</office:document-meta>
</file>