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straat 5, 6367 XS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om omgevingsvergunning voor: Dijkstraat 5, 6367 XS Voerendaal, het kappen van een boom (zomerlinde).</text:p>
            <text:p text:style-name="common-al">
            <text:span text:style-name="nadrukvet">Besluit</text:span>
          </text:p>
            <text:p text:style-name="common-al">- Het besluit van 18 mei 2022 waarin de aanvraag voor een omgevingsvergunning voor het kappen van een zomerlinde gelegen aan de Dijkstraat 5, 6367 XS te Voerendaal is geweigerd, in te trekken (kenmerk zaaknr. 2022-009685);</text:p>
            <text:p text:style-name="common-al">- Een nieuw besluit te nemen waarin de omgevingsvergunning voor de volgende activiteiten wordt verleend: het kappen van houtopstand als bedoeld in artikel 2.2, lid 1, onder g van de Wet algemene bepalingen omgevingsrecht juncto artikel 3 van de Bomenverordening 2012 gemeente Voerendaal (kenmerk zaaknr. 2022-063879)</text:p>
            <text:p text:style-name="common-al">
            <text:span text:style-name="nadrukvet">Bezwaar</text:span>
          </text:p>
            <text:p text:style-name="common-al">Als u belanghebbende bent kunt u binnen 6 weken vanaf 22 november 2022 een bezwaarschrift indienen bij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last-al">Voor meer informatie kunt u contact opnemen met de afdeling Omgevingsontwikkeling via info@voerendaal.nl of telefoonn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2587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7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7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ijkstraat 5, 6367 XS</meta:user-defined>
    <dc:language>nl</dc:language>
    <meta:user-defined meta:name="OVERHEIDop.locatietype/OVERHEIDop.gebiedsmarkering">Punt</meta:user-defined>
    <meta:user-defined meta:name="DC.title">Kennisgeving besluit op aanvraag omgevingsvergunning Dijkstraat 5, 6367 XS Voerendaal</meta:user-defined>
    <meta:user-defined meta:name="DCTERMS.W3CDTF/DCTERMS.available">2022-11-25</meta:user-defined>
    <meta:user-defined meta:name="DCTERMS.W3CDTF/OVERHEIDop.jaargang">2022</meta:user-defined>
    <meta:user-defined meta:name="OVERHEIDop.publicationIssue">525872</meta:user-defined>
    <meta:user-defined meta:name="OVERHEIDop.GmbID/DC.identifier">gmb-2022-525872</meta:user-defined>
    <meta:user-defined meta:name="OVERHEIDop.versieInformatie"/>
  </office:meta>
</office:document-meta>
</file>