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style:style style:family="table-column" style:parent-style-name="colspec" style:name="id1-3-2-2-6-3-3-1-6">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14 oktober 2022,</text:p>
            <text:p text:style-name="al">no. 22.0001618;</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 geval van een woning, geheven naar een vast bedrag per perceel.</text:p>
              </text:list-item>
              <text:list-item text:style-override="id1-3-2-2-5-3">
                <text:number>2.</text:number>
                <text:p text:style-name="al">De belasting wordt, in geval van een niet-woning,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gepompt water wordt verminderd met de hoeveelheid water die niet is afgevoerd.</text:p>
              </text:list-item>
              <text:list-item text:style-override="id1-3-2-2-5-7">
                <text:number>6.</text:number>
                <text:p text:style-name="al">Indien naar een perceel als bedoeld in lid 2, geen water is toegevoerd en er ten behoeve van dit perceel evenmin water is opgepompt, wordt het aantal kubieke meters water geacht te liggen tussen 0 m3 en 200 m3.</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74,00.</text:p>
              </text:list-item>
              <text:list-item text:style-override="id1-3-2-2-6-3">
                <text:number>2.</text:number>
                <text:p text:style-name="al">Het tarief bedraagt voor een perceel dat wordt gebruikt als niet-woning bij een waterafvo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column table:style-name="id1-3-2-2-6-3-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text:span text:style-name="sup">3</text:span> tot en met 2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1 m<text:span text:style-name="sup">3</text:span> tot en met 5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 m<text:span text:style-name="sup">3</text:span> tot en met 2.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56,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m<text:span text:style-name="sup">3</text:span> tot en met 3.5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501 m<text:span text:style-name="sup">3</text:span> tot en met 5.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10,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001 m<text:span text:style-name="sup">3</text:span> en meer</text:p>
                    </table:table-cell>
                    <table:table-cell table:style-name="entry" table:number-rows-spanned="1" table:number-columns-spanned="1">
                      <text:p text:style-name="table_al">€</text:p>
                    </table:table-cell>
                    <table:table-cell table:style-name="entry" table:number-rows-spanned="1" table:number-columns-spanned="1">
                      <text:p text:style-name="table_al">88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n 8 november 2021, no. 21.000576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3.</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87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7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7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10924905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1-25</meta:user-defined>
    <meta:user-defined meta:name="DCTERMS.W3CDTF/OVERHEIDop.jaargang">2022</meta:user-defined>
    <meta:user-defined meta:name="OVERHEIDop.publicationIssue">525870</meta:user-defined>
    <meta:user-defined meta:name="OVERHEIDop.betreftRegeling">CVDR684561_1</meta:user-defined>
    <meta:user-defined meta:name="xs:date/OVERHEIDop.startdatum">2022-12-03</meta:user-defined>
    <meta:user-defined meta:name="OVERHEIDop.GmbID/DC.identifier">gmb-2022-525870</meta:user-defined>
    <meta:user-defined meta:name="OVERHEIDop.versieInformatie"/>
  </office:meta>
</office:document-meta>
</file>