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xmorra, Surein 5 het plaatsen van een kleine windturbine (28-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Exmorra, Surein 5 het plaatsen van een kleine windturbine (28-7-2022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586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, Exmorra, Surein 5 het plaatsen van een kleine windturbine (28-7-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869</meta:user-defined>
    <meta:user-defined meta:name="OVERHEIDop.GmbID/DC.identifier">gmb-2022-525869</meta:user-defined>
    <meta:user-defined meta:name="OVERHEIDop.versieInformatie"/>
  </office:meta>
</office:document-meta>
</file>