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ude Haven achter huisnummer 10 en nabij het gildeterrein, Haarsteeg, kappen twee wilgen, een iep en een 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8 november 2022 een omgevingsvergunning verleend voor de activiteit:</text:p>
            <text:list text:style-name="id1-3-2-1-1-4">
              <text:list-item text:style-override="id1-3-2-1-1-4-1">
                <text:number>•</text:number>
                <text:p text:style-name="al">Kappen</text:p>
              </text:list-item>
            </text:list>
            <text:p text:style-name="common-al">Voor het kappen van twee wilgen, een iep en een es aan de Oude Haven achter huisnummer 10 en nabij het gildeterrein in Haarsteeg. De vergunning is verzonden op 18 november 2022 en bij de gemeente bekend onder nummer 133666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2586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6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666</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verleend - Oude Haven achter huisnummer 10 en nabij het gildeterrein, Haarsteeg, kappen twee wilgen, een iep en een es</meta:user-defined>
    <meta:user-defined meta:name="DCTERMS.W3CDTF/DCTERMS.available">2022-11-30</meta:user-defined>
    <meta:user-defined meta:name="DCTERMS.W3CDTF/OVERHEIDop.jaargang">2022</meta:user-defined>
    <meta:user-defined meta:name="OVERHEIDop.externeBijlage">BIJ Locatie en situatiefoto te kappen bomen|exb-2022-65046</meta:user-defined>
    <meta:user-defined meta:name="OVERHEIDop.publicationIssue">525866</meta:user-defined>
    <meta:user-defined meta:name="OVERHEIDop.GmbID/DC.identifier">gmb-2022-525866</meta:user-defined>
    <meta:user-defined meta:name="OVERHEIDop.versieInformatie"/>
  </office:meta>
</office:document-meta>
</file>