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G 111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november 2022 heeft de gemeente een aanvraag ontvangen voor het verplaatsen van de reclamezuil en het plaatsen van een extra hoogtebegrenzer op de verzorgingsplaats De Hackelaar op locatie Kadastraal perceel G 1116 te Muiden. De aanvraag is geregistreerd onder zaaknummer HZ_WABO-22-224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586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6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6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G 1116 te Muid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865</meta:user-defined>
    <meta:user-defined meta:name="OVERHEIDop.GmbID/DC.identifier">gmb-2022-525865</meta:user-defined>
    <meta:user-defined meta:name="OVERHEIDop.versieInformatie"/>
  </office:meta>
</office:document-meta>
</file>