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gunning te verlenen op grond van artikel 3 van de Alcoholwet, Blauwhoefseweg 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Reimerswaal maakt bekend dat zij het voornemen heeft vergunning te verlenen op grond van artikel 3 van de Alcoholwet:</text:p>
            <text:list text:style-name="id1-3-2-1-1-3">
              <text:list-item text:style-override="id1-3-2-1-1-3-1">
                <text:number>•</text:number>
                <text:p text:style-name="al">ten behoeve van Korfbalvereniging Volharding, voor de inrichting: sportkantine Reimerswaalhal aan de Blauwhoefseweg 1, 4416 RC in Kruiningen. De burgemeester heeft het voornemen de gevraagde vergunning te verlenen en daaraan een beperking te verbinden ter voorkoming van oneerlijke concurrentie tussen enerzijds voornoemde vereniging en anderzijds de commerciële horeca. </text:p>
              </text:list-item>
            </text:list>
            <text:p text:style-name="common-al">De conceptvergunning ligt van 25 november 2022 tot en met 6 januari 2023 ter inzage bij de balie in het gemeentehuis te Kruiningen aan Oude Plein 1 in Kruiningen.</text:p>
            <text:p text:style-name="common-al">Gedurende deze periode heeft eenieder de mogelijkheid om een zienswijze over het ontwerp van deze vergunning naar voren te brengen.</text:p>
            <text:p text:style-name="common-al">U kunt uw zienswijze indienen bij de burgemeester van de gemeente Reimerswaal. Het indienen van een zienswijze kan mondeling of schriftelijk. Het indienen van een zienswijze via e-mail is niet mogelijk.</text:p>
            <text:p text:style-name="common-al">Het adres waarnaar u een schriftelijke zienswijze kunt sturen is:</text:p>
            <text:p text:style-name="common-al">Burgemeester van de gemeente Reimerswaal</text:p>
            <text:p text:style-name="common-al">Postbus 70</text:p>
            <text:p text:style-name="common-al">4416 ZH KRUININGEN</text:p>
            <text:p text:style-name="common-al"/>
            <text:p text:style-name="common-al">Voor het indienen van een mondelinge zienswijze kunt u een afspraak maken via 0113-395 000. </text:p>
            <text:p text:style-name="common-al">Nadere informatie</text:p>
            <text:p text:style-name="last-al">Voor meer informatie kunt u contact opnemen met mevrouw J. Lalbiharie van de afdeling Advies en Ondersteu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58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vergunning te verlenen op grond van artikel 3 van de Alcoholwet, Blauwhoefseweg 1 in Kruiningen</meta:user-defined>
    <meta:user-defined meta:name="DCTERMS.W3CDTF/DCTERMS.available">2022-11-25</meta:user-defined>
    <meta:user-defined meta:name="DCTERMS.W3CDTF/OVERHEIDop.jaargang">2022</meta:user-defined>
    <meta:user-defined meta:name="OVERHEIDop.publicationIssue">525862</meta:user-defined>
    <meta:user-defined meta:name="OVERHEIDop.GmbID/DC.identifier">gmb-2022-525862</meta:user-defined>
    <meta:user-defined meta:name="OVERHEIDop.versieInformatie"/>
  </office:meta>
</office:document-meta>
</file>