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op de heffing en invordering van marktgeld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14 oktober 2022,</text:p>
            <text:p text:style-name="al">no. 22.0001618;</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invordering van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en kalenderkwartaal ` : drie achtereenvolgende kalendermaanden, respectievelijk beginnende op 1 januari, 1 april, 1 juli en 1 oktober;</text:p>
              </text:list-item>
              <text:list-item text:style-override="id1-3-2-2-1-3-2">
                <text:number>b.</text:number>
                <text:p text:style-name="al">een maand : een kalendermaand;</text:p>
              </text:list-item>
              <text:list-item text:style-override="id1-3-2-2-1-3-3">
                <text:number>c.</text:number>
                <text:p text:style-name="al">een meter :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22" van 8 november 2021, no. 21.000576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Marktgeldverordening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Marktgeldverordening 2023".</text:p>
          <text:p text:style-name="al"/>
          <text:p text:style-name="al">Hoofdstuk 1 Maatstaven en tarieven marktgelden.</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per dag voor de warenmarkt in Emmeloord die plaatsvindt op donderda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5,30 voor een standplaats die tot 12.00 uur wordt ingenom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6,30 voor een standplaats die tot 14.30 uur wordt ingenom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cht als bedoeld in onderdeel 1.1.1 en 1.1.1.2 wordt verhoogd met </text:p>
                  <text:p text:style-name="table_al">€ 2,10 per strekkende meter standplaats, met een minimum van € 8,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per kalenderkwartaal voor de warenmarkt in Emmeloord die plaatsvindt op donderd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68,95 voor een standplaats die tot 12.00 uur wordt ingenomen;</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82,30 voor een standplaats die tot 14.30 uur wordt ingenom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als bedoeld in onderdeel 1.2.1 en 1.2.1.1 wordt verhoogd met € 21,00 per strekkende meter stand­plaats, met een minimum van € 84,00</text:p>
                </table:table-cell>
              </table:table-row>
            </table:table>
            <text:p text:style-name="table_bottom"/>
          </text:section>
          <text:p text:style-name="al"/>
          <text:p text:style-name="al">Behoort bij het raadsbesluit van 14 november 2022.</text:p>
          <text:p text:style-name="al"/>
          <text:p text:style-name="al">De griffier,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85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5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109249055</meta:user-defined>
    <meta:user-defined meta:name="DCTERMS.alternative">Marktgeldverordening 2023</meta:user-defined>
    <dc:language>nl</dc:language>
    <meta:user-defined meta:name="OVERHEIDop.locatietype/OVERHEIDop.gebiedsmarkering">Gemeente</meta:user-defined>
    <meta:user-defined meta:name="DC.title">Verordening op de heffing en invordering van marktgeld 2023</meta:user-defined>
    <meta:user-defined meta:name="DCTERMS.W3CDTF/DCTERMS.available">2022-11-25</meta:user-defined>
    <meta:user-defined meta:name="DCTERMS.W3CDTF/OVERHEIDop.jaargang">2022</meta:user-defined>
    <meta:user-defined meta:name="OVERHEIDop.publicationIssue">525855</meta:user-defined>
    <meta:user-defined meta:name="OVERHEIDop.betreftRegeling">CVDR684558_1</meta:user-defined>
    <meta:user-defined meta:name="xs:date/OVERHEIDop.startdatum">2022-12-03</meta:user-defined>
    <meta:user-defined meta:name="OVERHEIDop.GmbID/DC.identifier">gmb-2022-525855</meta:user-defined>
    <meta:user-defined meta:name="OVERHEIDop.versieInformatie"/>
  </office:meta>
</office:document-meta>
</file>