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Hoofdweg 1A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Eethuis Istanbul, Hoofdweg 1A, 4411 AR in Rilland een gewijzigde exploitatievergunning verleend tot en met 22 juli 2025 in verband met het gewijzigde adres.</text:p>
              </text:list-item>
            </text:list>
            <text:p text:style-name="common-al">Verzenddatum besluit: 23 november 2022‎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585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Hoofdweg 1A in Rillan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50</meta:user-defined>
    <meta:user-defined meta:name="OVERHEIDop.GmbID/DC.identifier">gmb-2022-525850</meta:user-defined>
    <meta:user-defined meta:name="OVERHEIDop.versieInformatie"/>
  </office:meta>
</office:document-meta>
</file>