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Jistrumer Coulissentocht op 12 februari 2022 te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februari 2022 is de volgende vergunning/ontheffing verleend:</text:span></text:p>
            <text:p><text:span text:style-name="functie">Jistrum, start-finish kantine v.v. Jistrum Fjildwei 8, Jistrumer Coulissentocht, ATB toertocht, route: Jistrum, Noardburgum en Eastermar op 12 februari 2022 van 09.00 tot 1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58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Jistrumer Coulissentocht op 12 februari 2022 te Jistrum</meta:user-defined>
    <meta:user-defined meta:name="DCTERMS.W3CDTF/DCTERMS.available">2022-02-08</meta:user-defined>
    <meta:user-defined meta:name="DCTERMS.W3CDTF/OVERHEIDop.jaargang">2022</meta:user-defined>
    <meta:user-defined meta:name="OVERHEIDop.publicationIssue">52585</meta:user-defined>
    <meta:user-defined meta:name="OVERHEIDop.GmbID/DC.identifier">gmb-2022-52585</meta:user-defined>
    <meta:user-defined meta:name="OVERHEIDop.versieInformatie"/>
  </office:meta>
</office:document-meta>
</file>