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14 oktober 2022, </text:p>
            <text:p text:style-name="al">no. 22.0001618;</text:p>
            <text:p text:style-name="al"/>
            <text:p text:style-name="al">gelet op artikel 229, eerste lid, aanhef en onderdelen a en b, van de Gemeentewet; </text:p>
            <text:p text:style-name="al"/>
            <text:p text:style-name="al">B E S L U I T:</text:p>
            <text:p text:style-name="al"/>
            <text:p text:style-name="al">vast te stellen de</text:p>
            <text:p text:style-name="al"/>
            <text:p text:style-name="al">
            <text:span text:style-name="nadrukvet">Verordening op de heffing en de invordering van lijkbezorgings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en: de gemeentelijke begraafplaatsen in Noordoostpolder;</text:p>
              </text:list-item>
              <text:list-item text:style-override="id1-3-2-2-1-3-2">
                <text:number>b.</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particulier urnengraf: een graf waarvoor aan een natuurlijk of rechtspersoon het uitsluitend recht is verleend tot het doen bijzetten en bijgezet houden van asbussen met of zonder urnen;</text:p>
              </text:list-item>
              <text:list-item text:style-override="id1-3-2-2-1-3-5">
                <text:number>e.</text:number>
                <text:p text:style-name="al">algemeen urnengraf: een graf bij de gemeente in beheer waarin aan een ieder gelegenheid wordt geboden tot het doen bijzetten van asbussen met of zonder urnen;</text:p>
              </text:list-item>
              <text:list-item text:style-override="id1-3-2-2-1-3-6">
                <text:number>f.</text:number>
                <text:p text:style-name="al">particulier urnennis: een nis, waarvoor aan een natuurlijk persoon of rechtspersoon het uitsluitend recht is verleend tot het doen bijzetten en bijgezet houden van asbussen met of zonder urnen;</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item text:style-override="id1-3-2-2-1-3-9">
                <text:number>i.</text:number>
                <text:p text:style-name="al">verstrooiingsveld: een terrein op de begraafplaats, bestemd voor het verstrooien van a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één maand na de dagtekening van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lijkbezorgingsrechten 2022" van 8 november 2021, no. 21.000576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lijkbezorgingsrechten 2023.</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4 nov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BIJLAGE 1 Tarieventabel behorende bij de "Verordening lijkbezorgingsrechten 2023"</text:p>
          <text:p text:style-name="al"/>
          <text:p text:style-name="al">
          <text:span text:style-name="nadrukondlijn">Hoofdstuk 1. Verlenen van rech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grafruimte enkel diep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8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grafruimte enkel diep 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769,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grafruimte enkel diep voor een periode van 40 jaar </text:p>
                </table:table-cell>
                <table:table-cell table:style-name="entry" table:number-rows-spanned="1" table:number-columns-spanned="1">
                  <text:p text:style-name="table_al">€</text:p>
                </table:table-cell>
                <table:table-cell table:style-name="entry" table:number-rows-spanned="1" table:number-columns-spanned="1">
                  <text:p text:style-name="table_al">1.539,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een grafruimte twee diep voor een periode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769,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en grafruimte twee diep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539,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een grafruimte twee diep voor een periode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3.08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kindergraven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91,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kindergra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384,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kindergraven voor een periode van 40 jaar </text:p>
                </table:table-cell>
                <table:table-cell table:style-name="entry" table:number-rows-spanned="1" table:number-columns-spanned="1">
                  <text:p text:style-name="table_al">€</text:p>
                </table:table-cell>
                <table:table-cell table:style-name="entry" table:number-rows-spanned="1" table:number-columns-spanned="1">
                  <text:p text:style-name="table_al">7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en van het uitsluitend recht op een nis in een urnen –graf, -muur, -tuin of -veld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5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periode van 1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191,0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oor een periode van 2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384,00</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oor een periode van 4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7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wordt een rech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grafruimte enkel diep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19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grafruimte enkel diep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84,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grafruimte enkel diep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769,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grafruimte twee diep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384,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een grafruimte twee diep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769,0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een grafruimte twee diep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539,00</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kindergraven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kindergraven voor een periode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191,00</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kindergra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3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2 wordt een rech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 voor een ruimte waarin asbussen kunnen worden bijgezet </text:p>
                </table:table-cell>
                <table:table-cell table:style-name="entry" table:number-rows-spanned="1" table:number-columns-spanned="1">
                  <text:p text:style-name="table_al">€</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1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191,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2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3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ondlijn">Hoofdstuk 2. Begrav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grafruimte op één van de begraafplaats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769,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lijk van een kind van één tot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884,00</text:p>
                </table:table-cell>
              </table:table-row>
              <table:table-row table:style-name="row">
                <table:table-cell table:style-name="entry" table:number-rows-spanned="1" table:number-columns-spanned="1">
                  <text:p text:style-name="table_al">2.1.3</text:p>
                  <text:p text:style-name="table_al">2.1.4</text:p>
                </table:table-cell>
                <table:table-cell table:style-name="entry" table:number-rows-spanned="1" table:number-columns-spanned="1">
                  <text:p text:style-name="table_al">voor een lijk van een kind beneden het jaar</text:p>
                  <text:p text:style-name="table_al">voor een levenloos geboren baby (waarbij de zwangerschap korter is dan 24 weken) en/of een het paatsen van een gedenkplaatje op een daartoe aangewezen plaats</text:p>
                </table:table-cell>
                <table:table-cell table:style-name="entry" table:number-rows-spanned="1" table:number-columns-spanned="1">
                  <text:p text:style-name="table_al">€</text:p>
                  <text:p text:style-name="table_al"> € </text:p>
                </table:table-cell>
                <table:table-cell table:style-name="entry" table:number-rows-spanned="1" table:number-columns-spanned="1">
                  <text:p text:style-name="table_al">441,00</text:p>
                  <text:p text:style-name="table_al">3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ondlijn">Hoofdstuk 3. Bijzetten van asbussen en urn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 een urnennis in een urnen –graf, -muur, -tuin of –veld zonder de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nis in een urnen –graf, -muur, -tuin of –veld in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1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ondlijn">Hoofdstuk 4. Asverstrooiing </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een gecremeerd lijk op het asverstrooiingsveld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verstrooien van as zonder de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verstrooien van as in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1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ondlijn">Hoofdstuk 5. Grafkelders </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de aanleg van een grafkelder</text:p>
                </table:table-cell>
                <table:table-cell table:style-name="entry" table:number-rows-spanned="1" table:number-columns-spanned="1">
                  <text:p text:style-name="table_al"> €</text:p>
                </table:table-cell>
                <table:table-cell table:style-name="entry" table:number-rows-spanned="1" table:number-columns-spanned="1">
                  <text:p text:style-name="table_al">7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ondlijn">Hoofdstuk 6. Grafbedekking </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voor het plaatsen, hebben en onderhouden van grafmonumenten en grafbeplanting, bedoeld in artikel 20 van de Beheersverordening gemeentelijke begraafplaats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plaatsen van een grafmonument op een betonnen fundatie die vooraf van gemeentewege is aangebracht</text:p>
                </table:table-cell>
                <table:table-cell table:style-name="entry" table:number-rows-spanned="1" table:number-columns-spanned="1">
                  <text:p text:style-name="table_al">€</text:p>
                </table:table-cell>
                <table:table-cell table:style-name="entry" table:number-rows-spanned="1" table:number-columns-spanned="1">
                  <text:p text:style-name="table_al">506,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plaatsen van een grafzerk op een betonnen fundatie die vooraf van gemeentewege is aangebracht</text:p>
                </table:table-cell>
                <table:table-cell table:style-name="entry" table:number-rows-spanned="1" table:number-columns-spanned="1">
                  <text:p text:style-name="table_al">€</text:p>
                </table:table-cell>
                <table:table-cell table:style-name="entry" table:number-rows-spanned="1" table:number-columns-spanned="1">
                  <text:p text:style-name="table_al">506,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het aanleggen van een graftuin met of zonder omranding</text:p>
                </table:table-cell>
                <table:table-cell table:style-name="entry" table:number-rows-spanned="1" table:number-columns-spanned="1">
                  <text:p text:style-name="table_al">€</text:p>
                </table:table-cell>
                <table:table-cell table:style-name="entry" table:number-rows-spanned="1" table:number-columns-spanned="1">
                  <text:p text:style-name="table_al">141,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het plaatsen, vernieuwen of veranderen van een gedenkmonument of grafzerk, zonder een betonnen fundatie die vooraf van gemeentewege is aangebracht (Voor het aanbrengen van een volgende inscriptie worden geen leges geheven.)</text:p>
                </table:table-cell>
                <table:table-cell table:style-name="entry" table:number-rows-spanned="1" table:number-columns-spanned="1">
                  <text:p text:style-name="table_al">€</text:p>
                </table:table-cell>
                <table:table-cell table:style-name="entry" table:number-rows-spanned="1" table:number-columns-spanned="1">
                  <text:p text:style-name="table_al">141,0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voor het in opdracht van de recht- of belanghebbende van een grafmonument, het vernietigen en afvoeren van een staand grafmonument</text:p>
                </table:table-cell>
                <table:table-cell table:style-name="entry" table:number-rows-spanned="1" table:number-columns-spanned="1">
                  <text:p text:style-name="table_al">€</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voor het in opdracht van de recht- of belanghebbende van een grafzerk (liggend monument), het vernietigen en afvoeren van een grafzerk</text:p>
                </table:table-cell>
                <table:table-cell table:style-name="entry" table:number-rows-spanned="1" table:number-columns-spanned="1">
                  <text:p text:style-name="table_al">€</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ondlijn">Hoofdstuk 7. Inschrijven en overboeken van huur graven en urnennissen</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particuliere graven en nissen in het begraaf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ondlijn">Hoofdstuk 8. Opgraven, ruimen </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 </text:p>
                </table:table-cell>
                <table:table-cell table:style-name="entry" table:number-rows-spanned="1" table:number-columns-spanned="1">
                  <text:p text:style-name="table_al">voor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769,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en lijk van een kind van één tot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884,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oor een lijk van een kind beneden het jaar</text:p>
                </table:table-cell>
                <table:table-cell table:style-name="entry" table:number-rows-spanned="1" table:number-columns-spanned="1">
                  <text:p text:style-name="table_al">€</text:p>
                </table:table-cell>
                <table:table-cell table:style-name="entry" table:number-rows-spanned="1" table:number-columns-spanned="1">
                  <text:p text:style-name="table_al">441,0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oor het schudden van een graf </text:p>
                </table:table-cell>
                <table:table-cell table:style-name="entry" table:number-rows-spanned="1" table:number-columns-spanned="1">
                  <text:p text:style-name="table_al">€</text:p>
                </table:table-cell>
                <table:table-cell table:style-name="entry" table:number-rows-spanned="1" table:number-columns-spanned="1">
                  <text:p text:style-name="table_al">3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opgraven of verwijderen van een asbus of urn uit een urnen –graf, -muur, -tuin, -veld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1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ruimen van een graf op verzoek van de belanghebbende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769,0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een lijk van een kind van één tot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884,0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voor een lijk van een kind beneden het jaar</text:p>
                </table:table-cell>
                <table:table-cell table:style-name="entry" table:number-rows-spanned="1" table:number-columns-spanned="1">
                  <text:p text:style-name="table_al">€</text:p>
                </table:table-cell>
                <table:table-cell table:style-name="entry" table:number-rows-spanned="1" table:number-columns-spanned="1">
                  <text:p text:style-name="table_al">4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ruimen van een asbus of urn op verzoek van de belang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raadsbesluit van 14 november 2022. </text:p>
          <text:p text:style-name="al"/>
          <text:p text:style-name="al"/>
          <text:p text:style-name="al">De griffier,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584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4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4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10924905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1-25</meta:user-defined>
    <meta:user-defined meta:name="DCTERMS.W3CDTF/OVERHEIDop.jaargang">2022</meta:user-defined>
    <meta:user-defined meta:name="OVERHEIDop.publicationIssue">525849</meta:user-defined>
    <meta:user-defined meta:name="OVERHEIDop.betreftRegeling">CVDR684556_1</meta:user-defined>
    <meta:user-defined meta:name="xs:date/OVERHEIDop.startdatum">2022-12-03</meta:user-defined>
    <meta:user-defined meta:name="OVERHEIDop.GmbID/DC.identifier">gmb-2022-525849</meta:user-defined>
    <meta:user-defined meta:name="OVERHEIDop.versieInformatie"/>
  </office:meta>
</office:document-meta>
</file>