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obellaan 20, 5251XL, Vlijmen, kappen moerasboom -Sequoi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nov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moerasboom -Sequoia- aan de Nobellaan 20 in Vlijmen. De vergunning is verzonden op 22 november 2022 en bij de gemeente bekend onder nummer 132513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84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4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4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5135</meta:user-defined>
    <dc:language>nl</dc:language>
    <meta:user-defined meta:name="OVERHEIDop.locatietype/OVERHEIDop.gebiedsmarkering">Adres</meta:user-defined>
    <meta:user-defined meta:name="DC.title">Gemeente Heusden - Omgevingsvergunning verleend - Nobellaan 20, 5251XL, Vlijmen, kappen moerasboom -Sequoia-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847</meta:user-defined>
    <meta:user-defined meta:name="OVERHEIDop.GmbID/DC.identifier">gmb-2022-525847</meta:user-defined>
    <meta:user-defined meta:name="OVERHEIDop.versieInformatie"/>
  </office:meta>
</office:document-meta>
</file>