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413 - het legaliseren van interne verbouwingen in een hospice op de locatie Evenwichtstraat 6, 1561 ZC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584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4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4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41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41</meta:user-defined>
    <meta:user-defined meta:name="OVERHEIDop.GmbID/DC.identifier">gmb-2022-525841</meta:user-defined>
    <meta:user-defined meta:name="OVERHEIDop.versieInformatie"/>
  </office:meta>
</office:document-meta>
</file>