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een winkelpui door middel van een koof aan Koeweistraat 6g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wijzigen van een winkelpui d.m.v. een koof (Bouwen), Koeweistraat 6g, 4181 CD, in Waardenburg (17-11-2022) (bezwaar mogelijk), ODR22142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8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299</meta:user-defined>
    <dc:language>nl</dc:language>
    <meta:user-defined meta:name="OVERHEIDop.locatietype/OVERHEIDop.gebiedsmarkering">Adres</meta:user-defined>
    <meta:user-defined meta:name="DC.title">Ingetrokken aanvraag voor het wijzigen van een winkelpui door middel van een koof aan Koeweistraat 6g te Waardenbur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837</meta:user-defined>
    <meta:user-defined meta:name="OVERHEIDop.GmbID/DC.identifier">gmb-2022-525837</meta:user-defined>
    <meta:user-defined meta:name="OVERHEIDop.versieInformatie"/>
  </office:meta>
</office:document-meta>
</file>