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8, het bouwen van een veldschuur/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8, 9521 AT</text:p>
            <text:p text:style-name="common-al">het bouwen van een veldschuur/garage (Z2022-016376)</text:p>
            <text:p text:style-name="common-al">Datum ontvangst: 23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83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8, het bouwen van een veldschuur/garage</meta:user-defined>
    <meta:user-defined meta:name="DCTERMS.W3CDTF/DCTERMS.available">2022-11-25</meta:user-defined>
    <meta:user-defined meta:name="DCTERMS.W3CDTF/OVERHEIDop.jaargang">2022</meta:user-defined>
    <meta:user-defined meta:name="OVERHEIDop.publicationIssue">525836</meta:user-defined>
    <meta:user-defined meta:name="OVERHEIDop.GmbID/DC.identifier">gmb-2022-525836</meta:user-defined>
    <meta:user-defined meta:name="OVERHEIDop.versieInformatie"/>
  </office:meta>
</office:document-meta>
</file>