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achtegaal 11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novem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Nachtegaal 11 in Vlijmen. De vergunning is verzonden op 16 november 2022 en bij de gemeente bekend onder nummer 131189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83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3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3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1892</meta:user-defined>
    <dc:language>nl</dc:language>
    <meta:user-defined meta:name="OVERHEIDop.locatietype/OVERHEIDop.gebiedsmarkering">Adres</meta:user-defined>
    <meta:user-defined meta:name="DC.title">Gemeente Heusden - Omgevingsvergunning verleend - Nachtegaal 11, Vlijmen, bouwen woning en aanleggen in- en uitri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835</meta:user-defined>
    <meta:user-defined meta:name="OVERHEIDop.GmbID/DC.identifier">gmb-2022-525835</meta:user-defined>
    <meta:user-defined meta:name="OVERHEIDop.versieInformatie"/>
  </office:meta>
</office:document-meta>
</file>