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interventie troubadour, District Midden Breda, Haver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05</text:p>
            <text:p text:style-name="common-al">Ingekomen: 22-11-2022</text:p>
            <text:p text:style-name="common-al">Locatie: District Midden Breda, Havermarkt Breda</text:p>
            <text:p text:style-name="common-al">Projectomschrijving: tijdelijke interventie troubado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583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05</meta:user-defined>
    <meta:user-defined meta:name="DCTERMS.abstract">tijdelijke interventie troubadour</meta:user-defined>
    <dc:language>nl</dc:language>
    <meta:user-defined meta:name="OVERHEIDop.locatietype/OVERHEIDop.gebiedsmarkering">Punt</meta:user-defined>
    <meta:user-defined meta:name="DC.title">Aanvraag omgevingsvergunning, tijdelijke interventie troubadour, District Midden Breda, Havermarkt Bred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30</meta:user-defined>
    <meta:user-defined meta:name="OVERHEIDop.GmbID/DC.identifier">gmb-2022-525830</meta:user-defined>
    <meta:user-defined meta:name="OVERHEIDop.versieInformatie"/>
  </office:meta>
</office:document-meta>
</file>