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ing optrekken achtergevel, Prinsenstraat 90 2316H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5428</text:p>
            <text:p text:style-name="common-al">Ingekomen: 14-12-2021 00:00</text:p>
            <text:p text:style-name="common-al">Datum besluit: 03-02-2022</text:p>
            <text:p text:style-name="common-al">Locatie: Prinsenstraat 90 2316HP Leiden</text:p>
            <text:p text:style-name="common-al">Projectomschrijving: verbouwing optrekke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58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5428</meta:user-defined>
    <meta:user-defined meta:name="DCTERMS.abstract">verbouwing optrekken achtergevel</meta:user-defined>
    <dc:language>nl</dc:language>
    <meta:user-defined meta:name="OVERHEIDop.locatietype/OVERHEIDop.gebiedsmarkering">Punt</meta:user-defined>
    <meta:user-defined meta:name="DC.title">Verleende omgevingsvergunning, verbouwing optrekken achtergevel, Prinsenstraat 90 2316HP Leiden</meta:user-defined>
    <meta:user-defined meta:name="DCTERMS.W3CDTF/DCTERMS.available">2022-02-17</meta:user-defined>
    <meta:user-defined meta:name="DCTERMS.W3CDTF/OVERHEIDop.jaargang">2022</meta:user-defined>
    <meta:user-defined meta:name="OVERHEIDop.externeBijlage">LEIDEN_202112_GFO_ZAKEN_788488_6587615_16394771...|exb-2022-7514</meta:user-defined>
    <meta:user-defined meta:name="OVERHEIDop.publicationIssue">52583</meta:user-defined>
    <meta:user-defined meta:name="OVERHEIDop.GmbID/DC.identifier">gmb-2022-52583</meta:user-defined>
    <meta:user-defined meta:name="OVERHEIDop.versieInformatie"/>
  </office:meta>
</office:document-meta>
</file>