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Oost 2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61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en vergroten van de garage</text:p>
            <text:p text:style-name="common-al">
            <text:span text:style-name="nadrukvet">Locatie: Dubbelsteynlaan Oost 203 te Dordrecht</text:span>
          </text:p>
            <text:p text:style-name="common-al">Datum besluit: 23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582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ubbelsteynlaan Oost 203 te Dord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28</meta:user-defined>
    <meta:user-defined meta:name="OVERHEIDop.GmbID/DC.identifier">gmb-2022-525828</meta:user-defined>
    <meta:user-defined meta:name="OVERHEIDop.versieInformatie"/>
  </office:meta>
</office:document-meta>
</file>