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uwichtweg 12,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2 een besluit genomen op de aanvraag voor een omgevingsvergunning met zaaknummer Z2022-004452.</text:p>
            <text:p text:style-name="common-al">De zaak betreft locatie Steeuwichtweg 12, 5406 PP Uden en heeft de omschrijving het "aanleggen van een uitweg". De vergunning is Verleend.</text:p>
            <text:p text:style-name="common-al">Het besluit betreft de volgende onderdelen: Uitweg.</text:p>
            <text:p text:style-name="common-al">Het besluit is verzonden op: 23-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82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4452</meta:user-defined>
    <meta:user-defined meta:name="DCTERMS.abstract">aanleggen van een uitweg</meta:user-defined>
    <dc:language>nl</dc:language>
    <meta:user-defined meta:name="OVERHEIDop.locatietype/OVERHEIDop.gebiedsmarkering">Punt</meta:user-defined>
    <meta:user-defined meta:name="DC.title">Besluit aanvraag omgevingsvergunning Steeuwichtweg 12, 5406 PP Uden</meta:user-defined>
    <meta:user-defined meta:name="DCTERMS.W3CDTF/DCTERMS.available">2022-11-25</meta:user-defined>
    <meta:user-defined meta:name="DCTERMS.W3CDTF/OVERHEIDop.jaargang">2022</meta:user-defined>
    <meta:user-defined meta:name="OVERHEIDop.publicationIssue">525822</meta:user-defined>
    <meta:user-defined meta:name="OVERHEIDop.GmbID/DC.identifier">gmb-2022-525822</meta:user-defined>
    <meta:user-defined meta:name="OVERHEIDop.versieInformatie"/>
  </office:meta>
</office:document-meta>
</file>