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bouwen en verplaatsen van een schuur aan Groeneweg 20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verbouwen en verplaatsen van een schuur, Groeneweg 20, 4161 BK, in Heukelum (21-11-2022) (bezwaar mogelijk), ODR221257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82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2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2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579</meta:user-defined>
    <dc:language>nl</dc:language>
    <meta:user-defined meta:name="OVERHEIDop.locatietype/OVERHEIDop.gebiedsmarkering">Adres</meta:user-defined>
    <meta:user-defined meta:name="DC.title">Ingetrokken aanvraag voor het verbouwen en verplaatsen van een schuur aan Groeneweg 20 te Heukelu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821</meta:user-defined>
    <meta:user-defined meta:name="OVERHEIDop.GmbID/DC.identifier">gmb-2022-525821</meta:user-defined>
    <meta:user-defined meta:name="OVERHEIDop.versieInformatie"/>
  </office:meta>
</office:document-meta>
</file>