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Kruisveld 23 t/m 37 te Angerlo, het slopen en asbestverwijderen van 8 woning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melding ontvangen voor het slopen en asbestverwijderen van 8 woningen aan de Het Kruisveld 23 t/m 37 te Angerlo. De melding is geregistreerd onder zaaknummer HZ_SLM-2022-220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581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Het Kruisveld 23 t/m 37 te Angerlo, het slopen en asbestverwijderen van 8 woningen</meta:user-defined>
    <meta:user-defined meta:name="DCTERMS.W3CDTF/DCTERMS.available">2022-11-25</meta:user-defined>
    <meta:user-defined meta:name="DCTERMS.W3CDTF/OVERHEIDop.jaargang">2022</meta:user-defined>
    <meta:user-defined meta:name="OVERHEIDop.publicationIssue">525815</meta:user-defined>
    <meta:user-defined meta:name="OVERHEIDop.GmbID/DC.identifier">gmb-2022-525815</meta:user-defined>
    <meta:user-defined meta:name="OVERHEIDop.versieInformatie"/>
  </office:meta>
</office:document-meta>
</file>