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Instellingsbesluit warenmarkten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van 15 november 2022, kenmerk 77431-2022,</text:p>
            <text:p text:style-name="al">gelet op artikel 160, eerste lid, aanhef en onder g van de Gemeentewet,</text:p>
            <text:p text:style-name="al">gelet op het Instellingsbesluit warenmarkten 2009,</text:p>
            <text:p text:style-name="al">overwegende het compromis dat is bereikt met de marktkooplieden,</text:p>
            <text:p text:style-name="al">besluit vast te stellen de volgende</text:p>
            <text:p text:style-name="al">
            <text:span text:style-name="nadrukvet">Wijziging van het Instellingsbesluit warenmarkten 2009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Instellingsbesluit</text:p>
            <text:p text:style-name="al">Het college besluit het Instellingsbesluit warenmarkten 2009 als volgt te wijzigen:</text:p>
            <text:p text:style-name="al"/>
            <text:p text:style-name="al">A</text:p>
            <text:p text:style-name="al">De tekst achter ‘de zaterdagmarkt’ wordt gewijzigd en komt als volgt te luiden:</text:p>
            <text:p text:style-name="al"/>
            <text:p text:style-name="al">
            <text:span text:style-name="nadrukvet">de zaterdagmarkt:</text:span> op de Nieuwe Markt te Kampen.</text:p>
            <text:p text:style-name="al"/>
            <text:p text:style-name="al">Deze markt vindt plaats op iedere zaterdag van 08.00 tot 17.30 uur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wijziging treedt in werking op 1 januari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op 22 november 2022,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581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1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1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Financiën | Organisatie en beleid</meta:user-defined>
    <meta:user-defined meta:name="DC.source">Gemeentewet, art. 160 lid 1 aanhef en onder h]|[http://wetten.overheid.nl/cgi-bin/deeplink/law1/bwbid=BWBR0005416/article=160</meta:user-defined>
    <meta:user-defined meta:name="OVERHEIDop.referentienummer">77431-2022</meta:user-defined>
    <meta:user-defined meta:name="DCTERMS.alternative">Instellingsbesluit warenmarkten 2009</meta:user-defined>
    <dc:language>nl</dc:language>
    <meta:user-defined meta:name="OVERHEIDop.locatietype/OVERHEIDop.gebiedsmarkering">Gemeente</meta:user-defined>
    <meta:user-defined meta:name="DC.title">Instellingsbesluit warenmarkten 2009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813</meta:user-defined>
    <meta:user-defined meta:name="OVERHEIDop.betreftRegeling">CVDR98718_3</meta:user-defined>
    <meta:user-defined meta:name="xs:date/OVERHEIDop.startdatum">2022-11-30</meta:user-defined>
    <meta:user-defined meta:name="OVERHEIDop.GmbID/DC.identifier">gmb-2022-525813</meta:user-defined>
    <meta:user-defined meta:name="OVERHEIDop.versieInformatie"/>
  </office:meta>
</office:document-meta>
</file>