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gemeente Putten een aanvraag ontvangen voor het kappen van 8 bomen (kappen) op locatie Husselsesteeg 28. De aanvraag is geregistreerd onder zaaknummer W 22/40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81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sselsesteeg 28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10</meta:user-defined>
    <meta:user-defined meta:name="OVERHEIDop.GmbID/DC.identifier">gmb-2022-525810</meta:user-defined>
    <meta:user-defined meta:name="OVERHEIDop.versieInformatie"/>
  </office:meta>
</office:document-meta>
</file>