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pre-mantelzorgwoning aan Beelenweg 16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 </text:p>
            <text:p text:style-name="common-al">Wilbertoord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Beelenweg 16 - het oprichten van een pre-mantelzorg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8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pre-mantelzorgwoning aan Beelenweg 16 te Wilbertoo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81</meta:user-defined>
    <meta:user-defined meta:name="OVERHEIDop.GmbID/DC.identifier">gmb-2022-52581</meta:user-defined>
    <meta:user-defined meta:name="OVERHEIDop.versieInformatie"/>
  </office:meta>
</office:document-meta>
</file>