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ouwen van de begane grond, Van Pallandtstraat 4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703</text:p>
            <text:p text:style-name="common-al">Omschrijving: het uitbouwen van de begane grond</text:p>
            <text:p text:style-name="common-al">Adres: Van Pallandtstraat 43 te Arnhem</text:p>
            <text:p text:style-name="common-al">Activiteiten: Aanleggen (Art. 2.1 lid 1b Wabo) Strijdig gebruik grond/bouww. met RO (Art. 2.1 lid 1c Wabo) Bouwen (Art. 2.1 lid 1a Wabo)</text:p>
            <text:p text:style-name="common-al">Besluit: Verlenging beslistermijn</text:p>
            <text:p text:style-name="common-al">Datum ondertekening: 23-11-2022</text:p>
            <text:p text:style-name="last-al">Datum verzending: 23-11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80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0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bouwen van de begane grond, Van Pallandtstraat 43 te Arnhe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807</meta:user-defined>
    <meta:user-defined meta:name="OVERHEIDop.GmbID/DC.identifier">gmb-2022-525807</meta:user-defined>
    <meta:user-defined meta:name="OVERHEIDop.versieInformatie"/>
  </office:meta>
</office:document-meta>
</file>