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aan Lijsterbeslaan 1 tot en met 16 en Mildijk 14 tot en met 2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soleren van het dak (Bouwen), Lijsterbeslaan 1 t/m 16 en Mildijk 14 t/m 24, in Vuren (17-11-2022) (geen bezwaar mogelijk), ODR22146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80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0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0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isoleren van het dak aan Lijsterbeslaan 1 tot en met 16 en Mildijk 14 tot en met 24 te Vur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801</meta:user-defined>
    <meta:user-defined meta:name="OVERHEIDop.GmbID/DC.identifier">gmb-2022-525801</meta:user-defined>
    <meta:user-defined meta:name="OVERHEIDop.versieInformatie"/>
  </office:meta>
</office:document-meta>
</file>