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van een bedrijfswoning naar een plattelandswoning aan Achterweg 46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15799, Achterweg 46, het omzetten van een bedrijfswoning naar een plattelandswoning. (ontvangen 26-0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258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5799</meta:user-defined>
    <dc:language>nl</dc:language>
    <meta:user-defined meta:name="OVERHEIDop.locatietype/OVERHEIDop.gebiedsmarkering">Adres</meta:user-defined>
    <meta:user-defined meta:name="DC.title">Aanvraag vergunning voor het omzetten van een bedrijfswoning naar een plattelandswoning aan Achterweg 46 te De Kwak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580</meta:user-defined>
    <meta:user-defined meta:name="OVERHEIDop.GmbID/DC.identifier">gmb-2022-52580</meta:user-defined>
    <meta:user-defined meta:name="OVERHEIDop.versieInformatie"/>
  </office:meta>
</office:document-meta>
</file>