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mbouwen van 2 tennisbanen naar 2 padelbanen, Eindhovenseweg 43 5633BD Eindhoven, Ancon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62</text:p>
            <text:p text:style-name="common-al">Omschrijving: ombouwen van 2 tennisbanen naar 2 padelbanen</text:p>
            <text:p text:style-name="common-al">Adres: Eindhovenseweg 43 5633BD Eindhoven, Anconalaan</text:p>
            <text:p text:style-name="common-al">Soort aanvraag: Bouwen</text:p>
            <text:p text:style-name="common-al">Besluit: Verleend</text:p>
            <text:p text:style-name="common-al">Besluitdatum: 23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799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99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62</meta:user-defined>
    <meta:user-defined meta:name="DCTERMS.abstract">ombouwen van 2 tennisbanen naar 2 padelbanen</meta:user-defined>
    <dc:language>nl</dc:language>
    <meta:user-defined meta:name="OVERHEIDop.locatietype/OVERHEIDop.gebiedsmarkering">Punt</meta:user-defined>
    <meta:user-defined meta:name="DC.title">Besluit op aanvraag reguliere omgevingsvergunning: ombouwen van 2 tennisbanen naar 2 padelbanen, Eindhovenseweg 43 5633BD Eindhoven, Anconalaa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799</meta:user-defined>
    <meta:user-defined meta:name="OVERHEIDop.GmbID/DC.identifier">gmb-2022-525799</meta:user-defined>
    <meta:user-defined meta:name="OVERHEIDop.versieInformatie"/>
  </office:meta>
</office:document-meta>
</file>