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bouwen bouwwerk voor vestigen seizoenarbeiders, Herenstraat 79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november 2022</text:p>
            <text:p text:style-name="common-al">Activiteit: het herbouwen van een bijbehorend bouwwerk voor het vestigen van seizoensarbeiders</text:p>
            <text:p text:style-name="common-al">WABO-Wabonummer: OV 1212648</text:p>
            <text:p text:style-name="common-al">Datum ontvangst aanvraag: 17 nov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579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rbouwen bouwwerk voor vestigen seizoenarbeiders, Herenstraat 79a in Werk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95</meta:user-defined>
    <meta:user-defined meta:name="OVERHEIDop.GmbID/DC.identifier">gmb-2022-525795</meta:user-defined>
    <meta:user-defined meta:name="OVERHEIDop.versieInformatie"/>
  </office:meta>
</office:document-meta>
</file>