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orbertusdreef 1 5551B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2-11-2022 een besluit genomen op de aanvraag voor een omgevingsvergunning met zaaknummer 2022-288496.</text:p>
            <text:p text:style-name="common-al">De zaak betreft locatie Norbertusdreef 1 5551BA Valkenswaard en heeft de omschrijving "bouwen aanbouw slaapkamer ". De vergunning is Ingetrokken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4 november 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5794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9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9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8496</meta:user-defined>
    <meta:user-defined meta:name="DCTERMS.abstract">bouwen aanbouw slaapkamer Norbertusdreef 1</meta:user-defined>
    <dc:language>nl</dc:language>
    <meta:user-defined meta:name="OVERHEIDop.locatietype/OVERHEIDop.gebiedsmarkering">Punt</meta:user-defined>
    <meta:user-defined meta:name="DC.title">Besluit aanvraag omgevingsvergunning Norbertusdreef 1 5551BA Valkenswaard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794</meta:user-defined>
    <meta:user-defined meta:name="OVERHEIDop.GmbID/DC.identifier">gmb-2022-525794</meta:user-defined>
    <meta:user-defined meta:name="OVERHEIDop.versieInformatie"/>
  </office:meta>
</office:document-meta>
</file>